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style:line-height-at-least="0.353cm" fo:text-align="justify" style:justify-single-word="false" fo:hyphenation-ladder-count="no-limit"/>
      <style:text-properties fo:color="#000000"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text-align="justify" style:justify-single-word="false" fo:hyphenation-ladder-count="no-limit">
        <style:tab-stops>
          <style:tab-stop style:position="1.376cm"/>
        </style:tab-stops>
      </style:paragraph-properties>
      <style:text-properties fo:color="#000000" style:font-name="Verdana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Standard" style:list-style-name="WW8Num2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AR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353cm" fo:text-align="justify" style:justify-single-word="false" fo:hyphenation-ladder-count="no-limit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fo:font-variant="normal" fo:text-transform="none" fo:color="#000000" style:font-name="Verdana" fo:font-size="12pt" fo:letter-spacing="normal" fo:language="es" fo:country="ES" fo:font-style="normal" style:text-underline-style="none" fo:font-weight="normal" fo:background-color="#ffffff" style:font-name-asian="Times New Roman" style:font-size-asian="12pt" style:language-asian="es" style:country-asian="ES" style:font-style-asian="normal" style:font-weight-asian="normal" style:font-name-complex="Arial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-0.053cm" fo:margin-right="0cm" fo:margin-top="0cm" fo:margin-bottom="0cm" style:line-height-at-least="0.353cm" fo:text-align="justify" style:justify-single-word="false" fo:hyphenation-ladder-count="no-limit" fo:text-indent="0.053cm" style:auto-text-indent="false" fo:background-color="#ffffff" style:writing-mode="lr-tb">
        <style:tab-stops>
          <style:tab-stop style:position="0.185cm"/>
          <style:tab-stop style:position="1.402cm"/>
        </style:tab-stops>
        <style:background-image/>
      </style:paragraph-properties>
      <style:text-properties style:font-name="Verdana" fo:font-size="12pt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size-complex="12pt"/>
    </style:style>
    <style:style style:name="T4" style:family="text">
      <style:text-properties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6">De su Interés:</text:p>
      <text:p text:style-name="P7"/>
      <text:list xml:id="list1570725983" text:style-name="WW8Num2">
        <text:list-item>
          <text:p text:style-name="P9">El Proyecto Artístico Federal “Una mirada de mujer sobre la mujer” Intervención artística sobre maniquíes, que se inaugura el 8 de marzo de 2016 en Revista Toda Santa Fe en el Mercado Norte de la ciudad de Santa Fe, simultáneamente con más de 20 lugares en igual cantidad de provincias argentinas y que permanecerá en exposición durante 15 días, organizado por la Asociación de Artistas Plásticos Santafesinos junto a Toda Santa Fe, con la adhesión del Programa de Género de la UNL.</text:p>
        </text:list-item>
      </text:list>
      <text:p text:style-name="P12">Autor/a: Patricia Tepp</text:p>
      <text:p text:style-name="P12"/>
      <text:list xml:id="list146648900" text:continue-numbering="true" text:style-name="WW8Num2">
        <text:list-item>
          <text:p text:style-name="P9">El evento deportivo “Fútbol Solidario” organizado la Asociación Civil <text:s/>sin fines de lucro “Ayudanos a Ayudar”, el cual se realiza con el objetivo de ayudar a los damnificados por la reciente crecida del río Paraná.</text:p>
        </text:list-item>
      </text:list>
      <text:p text:style-name="P12">Autor/a: Jorge Henn</text:p>
      <text:p text:style-name="P12"/>
      <text:list xml:id="list600362131" text:continue-numbering="true" text:style-name="WW8Num2">
        <text:list-item>
          <text:p text:style-name="P10">El Programa Caribbean Salsa Show que se emite desde hace 7 años por aire, con un programa de radio, página web y ahora sumando el programa de TV por Somos Cablevisión.</text:p>
        </text:list-item>
      </text:list>
      <text:p text:style-name="P12">Autor/a: Jorge Henn</text:p>
      <text:p text:style-name="P12"/>
      <text:list xml:id="list1603326688" text:continue-numbering="true" text:style-name="WW8Num2">
        <text:list-item>
          <text:p text:style-name="P10">La intervención cultural urbana “Mujeres con Historias” que se realizará el 13 de marzo del corriente año, en la Plaza de la Rotonda de la localidad de Casilda, departamento Caseros.</text:p>
        </text:list-item>
      </text:list>
      <text:p text:style-name="P12">Autor/a: Leandro Busatto</text:p>
      <text:p text:style-name="P12"/>
      <text:list xml:id="list1711138268" text:continue-numbering="true" text:style-name="WW8Num2">
        <text:list-item>
          <text:p text:style-name="P9">El Programa de Capacitación para Municipios y Comunas - <text:s/>MUNIGESTION- a realizarse en el año 2016 a partir del Convenio firmado entre la Universidad Nacional del Litoral y la Universidad Nacional de Rosario, siendo el mismo un acontecimiento destacado para nuestra provincia. </text:p>
        </text:list-item>
      </text:list>
      <text:p text:style-name="P12">Autor/a: Santiago Mascheroni – Alejandro Boscarol</text:p>
      <text:p text:style-name="P13"/>
      <text:p text:style-name="P13"/>
      <text:p text:style-name="P13"/>
      <text:p text:style-name="P13"/>
      <text:p text:style-name="P13"/>
      <text:p text:style-name="P13"/>
      <text:list xml:id="list1207501886" text:continue-numbering="true" text:style-name="WW8Num2">
        <text:list-item>
          <text:p text:style-name="P9"><text:soft-page-break/>Su adhesión a la campaña “ Semana Mundial de Sensibilización sobre la SAL ” que se lleva a cabo en hospitales y Centros de Salud.</text:p>
        </text:list-item>
      </text:list>
      <text:p text:style-name="P12">Autor/a: Miriam Cinalli</text:p>
      <text:p text:style-name="P12"/>
      <text:p text:style-name="P11"/>
      <text:p text:style-name="P4"><text:span text:style-name="T1">SALA DE SESIONES</text:span><text:span text:style-name="T2">, <text:s/>10 de marz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fo:language="es" fo:country="ES" style:font-name-complex="Ari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11T11:39:23</dc:date>
    <meta:print-date>2013-05-10T11:28:00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7" meta:word-count="309" meta:character-count="1788" meta:non-whitespace-character-count="1498"/>
    <meta:user-defined meta:name="Información 1"/>
    <meta:user-defined meta:name="Información 2"/>
    <meta:user-defined meta:name="Información 3"/>
    <meta:user-defined meta:name="Información 4"/>
  </office:meta>
</office:document-meta>
</file>